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Akapitzlistą" style:list-style-name="LFO1" style:family="paragraph"/>
    <style:style style:name="P20" style:parent-style-name="Akapitzlistą" style:list-style-name="LFO1" style:family="paragraph"/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2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OŚWIADCZENIE</text:p>
      <text:p text:style-name="Normalny"><text:span text:style-name="T2">W razie zagrożenia życia dziecka (</text:span><text:span text:style-name="T3">imię, nazwisko</text:span><text:span text:style-name="T4">) ……………………………………………………………….</text:span></text:p>
      <text:p text:style-name="P5">Zgadzam <text:s/>się <text:s/>na <text:s/>jego leczenie <text:s/>szpitalne, zabiegi diagnostyczne, a także wyrażam zgodę na<text:s/>udzielenie kadrze Żłobka <text:s/>„Biała Żyrafa” <text:s/>udzielenie wszelkich informacji o stanie zdrowia dziecka.</text:p>
      <text:p text:style-name="P6">……………………………… <text:s text:c="63"/>……………………………………………………..</text:p>
      <text:p text:style-name="P7">Miejscowość, data <text:s text:c="39"/><text:s text:c="24"/>podpis rodzica/ opiekuna prawnego</text:p>
      <text:p text:style-name="P8"/>
      <text:p text:style-name="P9"/>
      <text:p text:style-name="P10"/>
      <text:p text:style-name="P11"/>
      <text:p text:style-name="P12">Niniejsze <text:s text:c="2"/>oświadczenie składają osoby pełnoletnie, posiadające zdolności do czynności prawnych, których dane osobowe zostały przekazane do Stowarzyszenia Civis Europae w Lubinie.</text:p>
      <text:p text:style-name="P13">OŚWIADCZENIE</text:p>
      <text:p text:style-name="P14">zgody na przetwarzanie danych osobowych</text:p>
      <text:p text:style-name="P15"/>
      <text:p text:style-name="P16">Imię, nazwisko: <text:s text:c="3"/>………………………………………………………………………………</text:p>
      <text:p text:style-name="P17">Adres: <text:s text:c="17"/>………………………………………………………………………………..</text:p>
      <text:p text:style-name="P18">Imię, nazwisko dziecka : ……………………………………………………………………</text:p>
      <text:p text:style-name="Normalny">Wyrażam zgodę na zbieranie, przetwarzanie i wykorzystanie:</text:p>
      <text:list text:style-name="LFO1" text:continue-numbering="true">
        <text:list-item>
          <text:p text:style-name="P19">moich <text:s/>danych osobowych oraz danych osobowych mojego dziecka</text:p>
        </text:list-item>
        <text:list-item>
          <text:p text:style-name="P20">wizerunku mojego dziecka na stronach internetowych oraz na portalach społecznościowych Stowarzyszenia Civis Europae ( administratora danych), z siedzibą w: <text:s/>59-300 Lubin, ul. Sienkiewicza 5</text:p>
        </text:list-item>
      </text:list>
      <text:p text:style-name="P21">w<text:s/>celach związanych z realizacją działań statutowych Stowarzyszenia i gdy jest o niezbędne <text:s/>do wypełnienia prawnie uzasadnionych celów administratora danych, zgodnie z ustawą z dnia 29 sierpnia 1997r. o <text:s text:c="2"/>ochronie <text:s text:c="2"/>danych <text:s text:c="2"/>osobowych <text:s text:c="2"/>(Dz.U z 2002r, nr 101, poz.926) <text:s/>z <text:s/>późniejszymi <text:s text:c="3"/>zmianami.</text:p>
      <text:p text:style-name="P22">Każdy beneficjent działań Stowarzyszenia posiada prawo dostępu do treści swoich danych osobowych oraz ich poprawiana, aktualizacji, uzupełniania i usuwania.</text:p>
      <text:p text:style-name="P23"/>
      <text:p text:style-name="P24">…………………………………..………… <text:s text:c="37"/><text:s text:c="7"/>………………………………………………….</text:p>
      <text:p text:style-name="Normalny"><text:span text:style-name="T25"><text:s text:c="14"/>Miejscowość, data <text:s text:c="65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</meta:initial-creator>
    <dc:creator>Agnieszka Borys</dc:creator>
    <meta:creation-date>2018-06-20T12:21:00Z</meta:creation-date>
    <dc:date>2018-06-20T12:21:00Z</dc:date>
    <meta:print-date>2018-06-07T09:50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7" meta:character-count="1872" meta:row-count="13" meta:non-whitespace-character-count="1608"/>
  </office:meta>
</office:document-meta>
</file>